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66400000C4AB76B5F80.svm"/>
  <manifest:file-entry manifest:media-type="" manifest:full-path="Pictures/20000007000051FF00001F321EC4A8A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language="el" fo:country="GR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graphics2" text:anchor-type="paragraph" svg:width="16.999cm" svg:height="2.039cm" draw:z-index="1"><draw:image xlink:href="Pictures/200000070000666400000C4AB76B5F80.svm" xlink:type="simple" xlink:show="embed" xlink:actuate="onLoad"/></draw:frame><draw:frame draw:style-name="fr1" draw:name="graphics1" text:anchor-type="paragraph" svg:x="-0.026cm" svg:y="2.381cm" svg:width="16.999cm" svg:height="6.466cm" draw:z-index="0"><draw:image xlink:href="Pictures/20000007000051FF00001F321EC4A8AD.svm" xlink:type="simple" xlink:show="embed" xlink:actuate="onLoad"/></draw:frame></text:p>
      <text:p text:style-name="P2">Στο κείμενο τα περισσότερα ρήματα βρίσκονται στον παρατατικό. Μπορούμε να κάνουμε την αφήγηση πιο ζωντανή βάζοντας τα ρήματα στον ενεστώτα. </text:p>
      <text:p text:style-name="P1"/>
      <text:p text:style-name="P3">Ο χρόνος κυλάει παράξενα 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era Tsogli</meta:initial-creator>
    <meta:creation-date>2010-09-22T22:34:52.72</meta:creation-date>
    <meta:document-statistic meta:table-count="0" meta:image-count="2" meta:object-count="0" meta:page-count="1" meta:paragraph-count="2" meta:word-count="25" meta:character-count="169"/>
    <dc:date>2010-09-22T22:42:02.76</dc:date>
    <dc:creator>Vera Tsogli</dc:creator>
    <meta:editing-duration>PT00H07M12S</meta:editing-duration>
    <meta:editing-cycles>1</meta:editing-cycles>
    <meta:generator>OpenOffice.org/3.1$Win32 OpenOffice.org_project/310m19$Build-9420</meta:generator>
  </office:meta>
</office:document-meta>
</file>